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665in" fo:margin-right="5.7228in" fo:margin-top="0.00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5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1362in" fo:margin-right="5.2264in" fo:margin-top="0.4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5098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8799in" fo:margin-right="0.6063in" fo:margin-top="0.163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7898in" fo:margin-right="0.6528in" fo:margin-top="0.5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465in" fo:margin-right="3.52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4.1862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5.8898in" fo:margin-right="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2063in" fo:margin-right="5.9063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2098in" fo:margin-right="5.9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7362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1665in" fo:margin-right="5.6in" fo:margin-top="0.3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9228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3465in" fo:margin-right="4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0299in" fo:margin-right="3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95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5862in" fo:margin-right="2.0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4.5563in" fo:margin-right="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2429in" fo:margin-right="5.609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2429in" fo:margin-right="5.6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0764in" fo:margin-right="6.2862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8528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5in" fo:margin-right="5.60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3764in" fo:margin-right="4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4063in" fo:margin-right="4.5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1165in" fo:margin-right="3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0528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3.5165in" fo:margin-right="1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7799in" fo:margin-right="2.2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5764in" fo:margin-right="0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6799in" fo:margin-right="1.0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429in" fo:margin-right="5.61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429in" fo:margin-right="5.61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429in" fo:margin-right="5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429in" fo:margin-right="5.6165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-0.0862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8563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25in" fo:margin-right="5.6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3764in" fo:margin-right="4.52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.1165in" fo:margin-right="3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3.0563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6299in" fo:margin-right="2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6634in" fo:margin-right="2.0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4.7398in" fo:margin-right="1.05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3728in" fo:margin-right="4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0862in" fo:margin-right="6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8492in" fo:margin-right="5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0965in" fo:margin-right="3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0429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2465in" fo:margin-right="5.6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2465in" fo:margin-right="5.60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4063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398in" fo:margin-right="5.61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398in" fo:margin-right="5.6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2398in" fo:margin-right="5.61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3764in" fo:margin-right="4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0929in" fo:margin-right="3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0528in" fo:margin-right="3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0898in" fo:margin-right="6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4063in" fo:margin-right="4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3.4929in" fo:margin-right="1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3.7098in" fo:margin-right="2.1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3.5193in" fo:margin-right="1.9398in" fo:margin-top="0.1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4.6634in" fo:margin-right="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7634in" fo:margin-right="1.0862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5835in" fo:margin-right="0.9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7563in" fo:margin-right="1.07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2429in" fo:margin-right="5.61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2429in" fo:margin-right="5.6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2429in" fo:margin-right="5.6134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3799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2.0965in" fo:margin-right="3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0799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8528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2465in" fo:margin-right="5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5598in" fo:margin-right="2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7598in" fo:margin-right="2.2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5165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5.6835in" fo:margin-right="-0.0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5.7335in" fo:margin-right="-0.0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5.7693in" fo:margin-right="-0.00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5.6429in" fo:margin-right="-0.126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5.8335in" fo:margin-right="0.0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5.6799in" fo:margin-right="-0.0528in" fo:margin-top="0.10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5.7528in" fo:margin-right="-0.00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5.8965in" fo:margin-right="0.12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5.7429in" fo:margin-right="-0.02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7929in" fo:margin-right="1.1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5.8134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2398in" fo:margin-right="5.6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3728in" fo:margin-right="4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1398in" fo:margin-right="3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0528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5598in" fo:margin-right="1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0898in" fo:margin-right="6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4028in" fo:margin-right="4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3.7335in" fo:margin-right="2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4.6764in" fo:margin-right="1.01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1398in" fo:margin-right="3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05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0862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4693in" fo:margin-right="1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7528in" fo:margin-right="2.1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5563in" fo:margin-right="0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8193in" fo:margin-right="1.1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2.1134in" fo:margin-right="3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0598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8492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4028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4528in" fo:margin-right="1.883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6193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8in" fo:margin-right="1.1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2398in" fo:margin-right="5.61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398in" fo:margin-right="5.61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0929in" fo:margin-right="6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3728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1098in" fo:margin-right="6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4028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1134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2429in" fo:margin-right="5.61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2429in" fo:margin-right="5.6193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4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2362in" fo:margin-right="5.61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1063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4in" fo:margin-right="4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0799in" fo:margin-right="5.7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4728in" fo:margin-right="4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2.2228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2134in" fo:margin-right="5.9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5063in" fo:margin-right="4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3028in" fo:margin-right="3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2165in" fo:margin-right="5.9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5063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3028in" fo:margin-right="3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-0.2134in" fo:margin-right="6.0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5028in" fo:margin-right="4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3in" fo:margin-right="3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-0.2165in" fo:margin-right="6.0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1.5335in" fo:margin-right="4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3299in" fo:margin-right="3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2193in" fo:margin-right="5.9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5362in" fo:margin-right="4.6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-0.2134in" fo:margin-right="5.7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3335in" fo:margin-right="3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8in" fo:margin-right="1.9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4.6728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2165in" fo:margin-right="6.18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4528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2.2528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0.6528in" fo:margin-right="4.2835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5835in" fo:margin-right="4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6764in" fo:margin-right="4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8299in" fo:margin-right="4.5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2898in" fo:margin-right="0.6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4.4465in" fo:margin-right="0.7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d6d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2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3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7b7b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6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" style:family="text">
      <style:text-properties fo:font-variant="normal" fo:text-transform="none" fo:color="#656500" style:text-line-through-style="none" style:text-line-through-type="none" style:text-position="0% 100%" style:font-name="Times New Roman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/>
    </style:style>
    <style:style style:name="T9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3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" style:family="text">
      <style:text-properties fo:font-variant="normal" fo:text-transform="none" fo:color="#d6d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" style:family="text">
      <style:text-properties fo:font-variant="normal" fo:text-transform="none" fo:color="#d6d6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7" style:family="text">
      <style:text-properties fo:font-variant="normal" fo:text-transform="none" fo:color="#d6d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8" style:family="text">
      <style:text-properties fo:font-variant="normal" fo:text-transform="none" fo:color="#cec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9" style:family="text">
      <style:text-properties fo:font-variant="normal" fo:text-transform="none" fo:color="#cec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" style:family="text">
      <style:text-properties fo:font-variant="normal" fo:text-transform="none" fo:color="#d1d1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1" style:family="text">
      <style:text-properties fo:font-variant="normal" fo:text-transform="none" fo:color="#d1d1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22" style:family="text">
      <style:text-properties fo:font-variant="normal" fo:text-transform="none" fo:color="#d1d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" style:family="text">
      <style:text-properties fo:font-variant="normal" fo:text-transform="none" fo:color="#dbdb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4" style:family="text">
      <style:text-properties fo:font-variant="normal" fo:text-transform="none" fo:color="#d2d2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25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8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" style:family="text">
      <style:text-properties fo:font-variant="normal" fo:text-transform="none" fo:color="#595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1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2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" style:family="text">
      <style:text-properties fo:font-variant="normal" fo:text-transform="none" fo:color="#9a9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5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6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" style:family="text">
      <style:text-properties fo:font-variant="normal" fo:text-transform="none" fo:color="#606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9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" style:family="text">
      <style:text-properties fo:font-variant="normal" fo:text-transform="none" fo:color="#545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1" style:family="text">
      <style:text-properties fo:font-variant="normal" fo:text-transform="none" fo:color="#545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2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" style:family="text">
      <style:text-properties fo:font-variant="normal" fo:text-transform="none" fo:color="#565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4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45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" style:family="text">
      <style:text-properties fo:font-variant="normal" fo:text-transform="none" fo:color="#c4c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8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9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4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5" style:family="text">
      <style:text-properties fo:font-variant="normal" fo:text-transform="none" fo:color="#fdf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7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8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60" style:family="text">
      <style:text-properties fo:font-variant="normal" fo:text-transform="none" fo:color="#707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61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" style:family="text">
      <style:text-properties fo:font-variant="normal" fo:text-transform="none" fo:color="#464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3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4" style:family="text">
      <style:text-properties fo:font-variant="normal" fo:text-transform="none" fo:color="#f8f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5" style:family="text">
      <style:text-properties fo:font-variant="normal" fo:text-transform="none" fo:color="#f8f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6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7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8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9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1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5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7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8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9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0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1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2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3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4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5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6" style:family="text">
      <style:text-properties fo:font-variant="normal" fo:text-transform="none" fo:color="#3131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87" style:family="text">
      <style:text-properties fo:font-variant="normal" fo:text-transform="none" fo:color="#2323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88" style:family="text">
      <style:text-properties fo:font-variant="normal" fo:text-transform="none" fo:color="#fcfc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89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0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1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2" style:family="text">
      <style:text-properties fo:font-variant="normal" fo:text-transform="none" fo:color="#2929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3" style:family="text">
      <style:text-properties fo:font-variant="normal" fo:text-transform="none" fo:color="#2e2e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4" style:family="text">
      <style:text-properties fo:font-variant="normal" fo:text-transform="none" fo:color="#bbbb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5" style:family="text">
      <style:text-properties fo:font-variant="normal" fo:text-transform="none" fo:color="#2d2d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6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7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8" style:family="text">
      <style:text-properties fo:font-variant="normal" fo:text-transform="none" fo:color="#a2a2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9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100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1" style:family="text">
      <style:text-properties fo:font-variant="normal" fo:text-transform="none" fo:color="#7f7f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2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03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4" style:family="text">
      <style:text-properties fo:font-variant="normal" fo:text-transform="none" fo:color="#212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5" style:family="text">
      <style:text-properties fo:font-variant="normal" fo:text-transform="none" fo:color="#2222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6" style:family="text">
      <style:text-properties fo:font-variant="normal" fo:text-transform="none" fo:color="#222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7" style:family="text">
      <style:text-properties fo:font-variant="normal" fo:text-transform="none" fo:color="#cfcf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08" style:family="text">
      <style:text-properties fo:font-variant="normal" fo:text-transform="none" fo:color="#3b3b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09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/>
    </style:style>
    <style:style style:name="T110" style:family="text">
      <style:text-properties fo:font-variant="normal" fo:text-transform="none" fo:color="#393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1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2" style:family="text">
      <style:text-properties fo:font-variant="normal" fo:text-transform="none" fo:color="#585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3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4" style:family="text">
      <style:text-properties fo:font-variant="normal" fo:text-transform="none" fo:color="#252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5" style:family="text">
      <style:text-properties fo:font-variant="normal" fo:text-transform="none" fo:color="#252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6" style:family="text">
      <style:text-properties fo:font-variant="normal" fo:text-transform="none" fo:color="#535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7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8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9" style:family="text">
      <style:text-properties fo:font-variant="normal" fo:text-transform="none" fo:color="#fef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0" style:family="text">
      <style:text-properties fo:font-variant="normal" fo:text-transform="none" fo:color="#f9f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1" style:family="text">
      <style:text-properties fo:font-variant="normal" fo:text-transform="none" fo:color="#f9f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2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3" style:family="text">
      <style:text-properties fo:font-variant="normal" fo:text-transform="none" fo:color="#fff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4" style:family="text">
      <style:text-properties fo:font-variant="normal" fo:text-transform="none" fo:color="#a6a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5" style:family="text">
      <style:text-properties fo:font-variant="normal" fo:text-transform="none" fo:color="#a3a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6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7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8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9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0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1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" style:family="text">
      <style:text-properties fo:font-variant="normal" fo:text-transform="none" fo:color="#383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3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34" style:family="text">
      <style:text-properties fo:font-variant="normal" fo:text-transform="none" fo:color="#5a5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5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6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7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8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9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0" style:family="text">
      <style:text-properties fo:font-variant="normal" fo:text-transform="none" fo:color="#aaa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1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2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3" style:family="text">
      <style:text-properties fo:font-variant="normal" fo:text-transform="none" fo:color="#767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44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5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7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8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9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0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1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52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3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4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5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7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8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9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0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1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2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3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4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65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6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7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8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69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0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1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2" style:family="text">
      <style:text-properties fo:font-variant="normal" fo:text-transform="none" fo:color="#666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3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4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5" style:family="text">
      <style:text-properties fo:font-variant="normal" fo:text-transform="none" fo:color="#5c5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6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7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8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9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0" style:family="text">
      <style:text-properties fo:font-variant="normal" fo:text-transform="none" fo:color="#8a8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1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2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3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84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5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86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7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8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89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0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1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2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3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4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195" style:family="text">
      <style:text-properties fo:font-variant="normal" fo:text-transform="none" fo:color="#bcb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6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7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8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9" style:family="text">
      <style:text-properties fo:font-variant="normal" fo:text-transform="none" fo:color="#787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00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1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2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3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4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05" style:family="text">
      <style:text-properties fo:font-variant="normal" fo:text-transform="none" fo:color="#b7b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6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7" style:family="text">
      <style:text-properties fo:font-variant="normal" fo:text-transform="none" fo:color="#5d5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8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09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0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1" style:family="text">
      <style:text-properties fo:font-variant="normal" fo:text-transform="none" fo:color="#848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12" style:family="text">
      <style:text-properties fo:font-variant="normal" fo:text-transform="none" fo:color="#262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3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4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15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6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7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18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9" style:family="text">
      <style:text-properties fo:font-variant="normal" fo:text-transform="none" fo:color="#5e5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0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1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2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23" style:family="text">
      <style:text-properties fo:font-variant="normal" fo:text-transform="none" fo:color="#515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4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5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26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7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29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0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1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2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33" style:family="text">
      <style:text-properties fo:font-variant="normal" fo:text-transform="none" fo:color="#7e7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4" style:family="text">
      <style:text-properties fo:font-variant="normal" fo:text-transform="none" fo:color="#e0e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5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36" style:family="text">
      <style:text-properties fo:font-variant="normal" fo:text-transform="none" fo:color="#b5b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7" style:family="text">
      <style:text-properties fo:font-variant="normal" fo:text-transform="none" fo:color="#aba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38" style:family="text">
      <style:text-properties fo:font-variant="normal" fo:text-transform="none" fo:color="#aba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9" style:family="text">
      <style:text-properties fo:font-variant="normal" fo:text-transform="none" fo:color="#4f4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0" style:family="text">
      <style:text-properties fo:font-variant="normal" fo:text-transform="none" fo:color="#9d9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41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2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3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4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5" style:family="text">
      <style:text-properties fo:font-variant="normal" fo:text-transform="none" fo:color="#8b8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6" style:family="text">
      <style:text-properties fo:font-variant="normal" fo:text-transform="none" fo:color="#8b8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47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8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9" style:family="text">
      <style:text-properties fo:font-variant="normal" fo:text-transform="none" fo:color="#b2b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0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51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2" style:family="text">
      <style:text-properties fo:font-variant="normal" fo:text-transform="none" fo:color="#7c7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3" style:family="text">
      <style:text-properties fo:font-variant="normal" fo:text-transform="none" fo:color="#202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4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5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6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7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8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9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0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1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62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3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4" style:family="text">
      <style:text-properties fo:font-variant="normal" fo:text-transform="none" fo:color="#404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65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6" style:family="text">
      <style:text-properties fo:font-variant="normal" fo:text-transform="none" fo:color="#b4b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67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8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69" style:family="text">
      <style:text-properties fo:font-variant="normal" fo:text-transform="none" fo:color="#414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0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1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2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3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74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5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6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77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8" style:family="text">
      <style:text-properties fo:font-variant="normal" fo:text-transform="none" fo:color="#b9b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9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0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1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2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3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4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5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6" style:family="text">
      <style:text-properties fo:font-variant="normal" fo:text-transform="none" fo:color="#d3d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7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8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9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0" style:family="text">
      <style:text-properties fo:font-variant="normal" fo:text-transform="none" fo:color="#626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1" style:family="text">
      <style:text-properties fo:font-variant="normal" fo:text-transform="none" fo:color="#626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2" style:family="text">
      <style:text-properties fo:font-variant="normal" fo:text-transform="none" fo:color="#b1b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3" style:family="text">
      <style:text-properties fo:font-variant="normal" fo:text-transform="none" fo:color="#f7f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4" style:family="text">
      <style:text-properties fo:font-variant="normal" fo:text-transform="none" fo:color="#f7f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5" style:family="text">
      <style:text-properties fo:font-variant="normal" fo:text-transform="none" fo:color="#d5d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96" style:family="text">
      <style:text-properties fo:font-variant="normal" fo:text-transform="none" fo:color="#f5f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7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8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/>
    </style:style>
    <style:style style:name="T299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0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1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2" style:family="text">
      <style:text-properties fo:font-variant="normal" fo:text-transform="none" fo:color="#838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3" style:family="text">
      <style:text-properties fo:font-variant="normal" fo:text-transform="none" fo:color="#c2c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4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5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6" style:family="text">
      <style:text-properties fo:font-variant="normal" fo:text-transform="none" fo:color="#8d8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07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8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9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0" style:family="text">
      <style:text-properties fo:font-variant="normal" fo:text-transform="none" fo:color="#e3e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1" style:family="text">
      <style:text-properties fo:font-variant="normal" fo:text-transform="none" fo:color="#f2f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2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3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4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315" style:family="text">
      <style:text-properties fo:font-variant="normal" fo:text-transform="none" fo:color="#333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16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7" style:family="text">
      <style:text-properties fo:font-variant="normal" fo:text-transform="none" fo:color="#efe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8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19" style:family="text">
      <style:text-properties fo:font-variant="normal" fo:text-transform="none" fo:color="#a7a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0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1" style:family="text">
      <style:text-properties fo:font-variant="normal" fo:text-transform="none" fo:color="#a5a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22" style:family="text">
      <style:text-properties fo:font-variant="normal" fo:text-transform="none" fo:color="#4343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323" style:family="text">
      <style:text-properties fo:font-variant="normal" fo:text-transform="none" fo:color="#f4f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4" style:family="text">
      <style:text-properties fo:font-variant="normal" fo:text-transform="none" fo:color="#cbc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이 </text:span></text:p>
      <text:p text:style-name="P2"><text:span text:style-name="T5">19</text:span><text:span text:style-name="T8">% </text:span></text:p>
      <text:p text:style-name="P3"><text:span text:style-name="T10">A.B.R.D.S.B </text:span></text:p>
      <text:p text:style-name="P4"><text:span text:style-name="T15">Associação </text:span><text:span text:style-name="T18">Beneficente </text:span><text:span text:style-name="T20">Raios </text:span><text:span text:style-name="T23">de </text:span><text:span text:style-name="T21">Sol </text:span><text:span text:style-name="T24">Brilhante </text:span></text:p>
      <text:p text:style-name="P5"><text:span text:style-name="T25">Unidade </text:span><text:span text:style-name="T30">I</text:span><text:span text:style-name="T34">: </text:span><text:span text:style-name="T36">Praça </text:span><text:span text:style-name="T40">Do </text:span><text:span text:style-name="T43">Orobó</text:span><text:span text:style-name="T47">, </text:span><text:span text:style-name="T48">47 </text:span><text:span text:style-name="T53">- </text:span><text:span text:style-name="T56">Jardim Presidente </text:span><text:span text:style-name="T62">Dutra </text:span><text:span text:style-name="T64">- </text:span><text:span text:style-name="T62">Guarulhos </text:span><text:span text:style-name="T66">Telefones </text:span><text:span text:style-name="T67">- </text:span><text:span text:style-name="T69">29370227/29370228 </text:span><text:span text:style-name="T73">CNPJ</text:span><text:span text:style-name="T76">: </text:span><text:span text:style-name="T78">04226.461</text:span><text:span text:style-name="T80">/</text:span><text:span text:style-name="T83">0002 </text:span><text:span text:style-name="T85">19 </text:span></text:p>
      <text:p text:style-name="P6"><text:span text:style-name="T86">ANEXO </text:span><text:span text:style-name="T87">III </text:span><text:span text:style-name="T88">- </text:span><text:span text:style-name="T92">EDUCAÇÃO </text:span><text:span text:style-name="T93">INFANTIL </text:span><text:span text:style-name="T94">- </text:span><text:span text:style-name="T95">CRECHE </text:span></text:p>
      <text:p text:style-name="P7"><text:span text:style-name="T89">Quadro </text:span><text:span text:style-name="T96">de </text:span><text:span text:style-name="T89">Classes </text:span><text:span text:style-name="T98">e </text:span><text:span text:style-name="T99">Docentes </text:span><text:span text:style-name="T101">- </text:span><text:span text:style-name="T2">2025 </text:span></text:p>
      <text:p text:style-name="P8"><text:span text:style-name="T104">N</text:span><text:span text:style-name="T105">° </text:span><text:span text:style-name="T107">de </text:span><text:span text:style-name="T16">vagas </text:span><text:span text:style-name="T108">total </text:span></text:p>
      <text:p text:style-name="P9"><text:span text:style-name="T109">210 </text:span></text:p>
      <text:p text:style-name="P10"><text:span text:style-name="T112">Unidade </text:span><text:span text:style-name="T114">I</text:span><text:span text:style-name="T116">: </text:span></text:p>
      <text:p text:style-name="P11"><text:span text:style-name="T117">Endereço</text:span><text:span text:style-name="T70">: </text:span></text:p>
      <text:p text:style-name="P12"><text:span text:style-name="T119">Associação </text:span><text:span text:style-name="T90">Beneficente </text:span><text:span text:style-name="T55">Raios </text:span><text:span text:style-name="T91">de </text:span><text:span text:style-name="T120">Sol </text:span><text:span text:style-name="T90">Brilhante </text:span><text:span text:style-name="T100">Unidade </text:span><text:span text:style-name="T113">I </text:span><text:span text:style-name="T100">Rua</text:span><text:span text:style-name="T122">: </text:span><text:span text:style-name="T119">Praça </text:span><text:span text:style-name="T90">do </text:span><text:span text:style-name="T121">Orobó</text:span><text:span text:style-name="T124">,</text:span><text:span text:style-name="T125">47- </text:span><text:span text:style-name="T100">Jardim </text:span><text:span text:style-name="T54">Presidente Dutra </text:span></text:p>
      <text:p text:style-name="P13"><text:span text:style-name="T46">Sala </text:span><text:span text:style-name="T79">Horário </text:span></text:p>
      <text:p text:style-name="P14"><text:span text:style-name="T111">m2 </text:span></text:p>
      <text:p text:style-name="P15"><text:span text:style-name="T127">Período </text:span></text:p>
      <text:p text:style-name="P16"><text:span text:style-name="T128">Modalidade1 </text:span></text:p>
      <text:p text:style-name="P17"><text:span text:style-name="T130">Vagas </text:span></text:p>
      <text:p text:style-name="P18"><text:span text:style-name="T131">1o </text:span><text:span text:style-name="T44">Responsável </text:span></text:p>
      <text:p text:style-name="P19"><text:span text:style-name="T106">2o </text:span><text:span text:style-name="T134">Responsável </text:span></text:p>
      <text:p text:style-name="P20"><text:span text:style-name="T136">07</text:span><text:span text:style-name="T140">:</text:span><text:span text:style-name="T141">00-12</text:span><text:span text:style-name="T146">:</text:span><text:span text:style-name="T148">00 </text:span></text:p>
      <text:p text:style-name="P22"><text:soft-page-break/><text:span text:style-name="T149">1 </text:span></text:p>
      <text:p text:style-name="P23"><text:span text:style-name="T150">34,92 </text:span></text:p>
      <text:p text:style-name="P24"><text:span text:style-name="T152">13</text:span><text:span text:style-name="T153">:</text:span><text:span text:style-name="T157">00-18</text:span><text:span text:style-name="T154">:</text:span><text:span text:style-name="T161">00 </text:span></text:p>
      <text:p text:style-name="P25"><text:span text:style-name="T164">Manhã </text:span></text:p>
      <text:p text:style-name="P26"><text:span text:style-name="T168">Tarde </text:span></text:p>
      <text:p text:style-name="P27"><text:span text:style-name="T172">Berçário </text:span><text:span text:style-name="T175">I </text:span></text:p>
      <text:p text:style-name="P28"><text:span text:style-name="T179">27 </text:span></text:p>
      <text:p text:style-name="P29"><text:span text:style-name="T39">Debora </text:span><text:span text:style-name="T181">Ferreira </text:span></text:p>
      <text:p text:style-name="P30"><text:span text:style-name="T184">Silva </text:span></text:p>
      <text:p text:style-name="P31"><text:span text:style-name="T176">Helena </text:span><text:span text:style-name="T187">Ferreira </text:span></text:p>
      <text:p text:style-name="P32"><text:span text:style-name="T173">de Almeida </text:span></text:p>
      <text:p text:style-name="P33"><text:span text:style-name="T162">07</text:span><text:span text:style-name="T192">:</text:span><text:span text:style-name="T193">00-12</text:span><text:span text:style-name="T195">:</text:span><text:span text:style-name="T196">00 </text:span></text:p>
      <text:p text:style-name="P37"><text:span text:style-name="T201">2 </text:span></text:p>
      <text:p text:style-name="P38"><text:span text:style-name="T202">34,92 </text:span></text:p>
      <text:p text:style-name="P39"><text:span text:style-name="T161">13</text:span><text:span text:style-name="T205">:</text:span><text:span text:style-name="T206">00-18</text:span><text:span text:style-name="T209">:</text:span><text:span text:style-name="T211">00 </text:span></text:p>
      <text:p text:style-name="P40"><text:span text:style-name="T102">Manhã </text:span><text:span text:style-name="T185">Tarde </text:span></text:p>
      <text:p text:style-name="P41"><text:span text:style-name="T170">Berçário </text:span><text:span text:style-name="T212">I </text:span></text:p>
      <text:p text:style-name="P42"><text:span text:style-name="T213">23 </text:span></text:p>
      <text:p text:style-name="P43"><text:span text:style-name="T218">Eloisa </text:span><text:span text:style-name="T167">Toni </text:span></text:p>
      <text:p text:style-name="P44"><text:span text:style-name="T221">Estanislau </text:span></text:p>
      <text:p text:style-name="P45"><text:span text:style-name="T172">Raquel </text:span><text:span text:style-name="T11">Vocatore </text:span></text:p>
      <text:p text:style-name="P21"><text:soft-page-break/><text:span text:style-name="T152">07</text:span><text:span text:style-name="T203">:</text:span><text:span text:style-name="T224">00-12</text:span><text:span text:style-name="T225">:</text:span><text:span text:style-name="T226">00 </text:span></text:p>
      <text:p text:style-name="P46"><text:span text:style-name="T12">Manhã </text:span></text:p>
      <text:p text:style-name="P47"><text:span text:style-name="T230">3 </text:span></text:p>
      <text:p text:style-name="P48"><text:span text:style-name="T150">33.60 </text:span></text:p>
      <text:p text:style-name="P49"><text:span text:style-name="T234">Berçário </text:span><text:span text:style-name="T235">II </text:span></text:p>
      <text:p text:style-name="P50"><text:span text:style-name="T182">27 </text:span></text:p>
      <text:p text:style-name="P51"><text:span text:style-name="T147">13</text:span><text:span text:style-name="T236">:</text:span><text:span text:style-name="T13">00-18</text:span><text:span text:style-name="T237">:</text:span><text:span text:style-name="T60">00 </text:span></text:p>
      <text:p text:style-name="P53"><text:span text:style-name="T188">Tarde </text:span></text:p>
      <text:p text:style-name="P54"><text:span text:style-name="T143">07:00 </text:span><text:span text:style-name="T35">- </text:span><text:span text:style-name="T186">12:00 </text:span></text:p>
      <text:p text:style-name="P57"><text:span text:style-name="T183">Manhã </text:span></text:p>
      <text:p text:style-name="P58"><text:span text:style-name="T239">Berçário </text:span><text:span text:style-name="T240">II </text:span></text:p>
      <text:p text:style-name="P59"><text:span text:style-name="T241">27 </text:span></text:p>
      <text:p text:style-name="P60"><text:span text:style-name="T243">4 </text:span></text:p>
      <text:p text:style-name="P23"><text:span text:style-name="T173">31,18 </text:span></text:p>
      <text:p text:style-name="P52"><text:span text:style-name="T244">13</text:span><text:span text:style-name="T247">:</text:span><text:span text:style-name="T142">00-18</text:span><text:span text:style-name="T249">:</text:span><text:span text:style-name="T193">00 </text:span></text:p>
      <text:p text:style-name="P61"><text:span text:style-name="T250">Tarde </text:span></text:p>
      <text:p text:style-name="P62"><text:span text:style-name="T41">Ane </text:span><text:span text:style-name="T84">Caroline </text:span><text:span text:style-name="T253">M. </text:span></text:p>
      <text:p text:style-name="P63"><text:span text:style-name="T155">de </text:span><text:span text:style-name="T254">Lima </text:span></text:p>
      <text:p text:style-name="P64"><text:span text:style-name="T207">Alteneide </text:span><text:span text:style-name="T256">G. </text:span><text:span text:style-name="T14">de </text:span><text:span text:style-name="T41">Oliveira </text:span></text:p>
      <text:p text:style-name="P65"><text:span text:style-name="T37">Maria </text:span><text:span text:style-name="T71">M. </text:span><text:span text:style-name="T51">T. </text:span></text:p>
      <text:p text:style-name="P66"><text:span text:style-name="T178">de </text:span><text:span text:style-name="T213">Melo </text:span></text:p>
      <text:p text:style-name="P67"><text:soft-page-break/><text:span text:style-name="T257">Ana </text:span><text:span text:style-name="T213">Claudia </text:span><text:span text:style-name="T259">S. </text:span></text:p>
      <text:p text:style-name="P68"><text:span text:style-name="T159">Mariano </text:span></text:p>
      <text:p text:style-name="P69"><text:span text:style-name="T251">07</text:span><text:span text:style-name="T215">:</text:span><text:span text:style-name="T262">00-12</text:span><text:span text:style-name="T146">:</text:span><text:span text:style-name="T144">00 </text:span></text:p>
      <text:p text:style-name="P72"><text:span text:style-name="T194">Manhã </text:span></text:p>
      <text:p text:style-name="P73"><text:span text:style-name="T223">Berçário </text:span><text:span text:style-name="T264">II </text:span></text:p>
      <text:p text:style-name="P28"><text:span text:style-name="T138">27 </text:span></text:p>
      <text:p text:style-name="P74"><text:span text:style-name="T77">5 </text:span></text:p>
      <text:p text:style-name="P75"><text:span text:style-name="T173">30,79 </text:span></text:p>
      <text:p text:style-name="P76"><text:span text:style-name="T152">13</text:span><text:span text:style-name="T192">:</text:span><text:span text:style-name="T13">00-18</text:span><text:span text:style-name="T265">:</text:span><text:span text:style-name="T158">00 </text:span></text:p>
      <text:p text:style-name="P61"><text:span text:style-name="T266">Tarde </text:span></text:p>
      <text:p text:style-name="P77"><text:span text:style-name="T227">Edilane </text:span><text:span text:style-name="T72">A. </text:span><text:span text:style-name="T245">da </text:span></text:p>
      <text:p text:style-name="P78"><text:span text:style-name="T163">Costa </text:span></text:p>
      <text:p text:style-name="P79"><text:span text:style-name="T267">Gabriela </text:span><text:span text:style-name="T11">de </text:span><text:span text:style-name="T269">O. </text:span><text:span text:style-name="T49">E</text:span><text:span text:style-name="T6">&gt; </text:span></text:p>
      <text:p text:style-name="P80"><text:span text:style-name="T222">3o </text:span><text:span text:style-name="T97">Responsável </text:span></text:p>
      <text:p text:style-name="P81"><text:span text:style-name="T263">Vanessa </text:span><text:span text:style-name="T45">K. </text:span></text:p>
      <text:p text:style-name="P82"><text:span text:style-name="T135">de </text:span><text:span text:style-name="T230">Limias </text:span></text:p>
      <text:p text:style-name="P83"><text:span text:style-name="T216">Verônica </text:span><text:span text:style-name="T145">da </text:span><text:span text:style-name="T52">S. </text:span></text:p>
      <text:p text:style-name="P84"><text:span text:style-name="T178">Barreto </text:span></text:p>
      <text:p text:style-name="P85"><text:span text:style-name="T169">Gildione </text:span><text:span text:style-name="T270">M. </text:span><text:span text:style-name="T227">Matias </text:span></text:p>
      <text:p text:style-name="P86"><text:span text:style-name="T169">Priscila </text:span><text:span text:style-name="T271">B. </text:span></text:p>
      <text:p text:style-name="P87"><text:span text:style-name="T69">Rala </text:span></text:p>
      <text:p text:style-name="P88"><text:soft-page-break/><text:span text:style-name="T181">Simone </text:span><text:span text:style-name="T33">M. </text:span></text:p>
      <text:p text:style-name="P89"><text:span text:style-name="T274">Ramos </text:span></text:p>
      <text:p text:style-name="P90"><text:span text:style-name="T4">da </text:span><text:span text:style-name="T182">Silva </text:span></text:p>
      <text:p text:style-name="P91"><text:span text:style-name="T244">07</text:span><text:span text:style-name="T238">:</text:span><text:span text:style-name="T196">00-12</text:span><text:span text:style-name="T278">:</text:span><text:span text:style-name="T7">00 </text:span></text:p>
      <text:p text:style-name="P92"><text:span text:style-name="T183">Manhã </text:span></text:p>
      <text:p text:style-name="P93"><text:span text:style-name="T14">Maternal </text:span></text:p>
      <text:p text:style-name="P94"><text:span text:style-name="T279">32 </text:span></text:p>
      <text:p text:style-name="P95"><text:span text:style-name="T171">Eliete </text:span><text:span text:style-name="T9">Gomes </text:span></text:p>
      <text:p text:style-name="P96"><text:span text:style-name="T75">6 </text:span></text:p>
      <text:p text:style-name="P23"><text:span text:style-name="T31">31,10 </text:span></text:p>
      <text:p text:style-name="P70"><text:span text:style-name="T280">13</text:span><text:span text:style-name="T248">:</text:span><text:span text:style-name="T157">00-18</text:span><text:span text:style-name="T224">:</text:span><text:span text:style-name="T231">00 </text:span></text:p>
      <text:p text:style-name="P97"><text:span text:style-name="T217">Tarde </text:span></text:p>
      <text:p text:style-name="P98"><text:span text:style-name="T173">Pereira </text:span></text:p>
      <text:p text:style-name="P99"><text:span text:style-name="T258">Nadir </text:span><text:span text:style-name="T6">C. </text:span><text:span text:style-name="T255">E. </text:span><text:span text:style-name="T191">da </text:span><text:span text:style-name="T132">Silva </text:span></text:p>
      <text:p text:style-name="P55"><text:span text:style-name="T283">07</text:span><text:span text:style-name="T284">:</text:span><text:span text:style-name="T193">00-12</text:span><text:span text:style-name="T285">:</text:span><text:span text:style-name="T231">00 </text:span></text:p>
      <text:p text:style-name="P46"><text:span text:style-name="T208">Manhã </text:span></text:p>
      <text:p text:style-name="P100"><text:span text:style-name="T160">Maternal </text:span></text:p>
      <text:p text:style-name="P101"><text:span text:style-name="T129">30 </text:span></text:p>
      <text:p text:style-name="P102"><text:span text:style-name="T155">7 </text:span></text:p>
      <text:p text:style-name="P48"><text:span text:style-name="T26">30,00 </text:span></text:p>
      <text:p text:style-name="P76"><text:span text:style-name="T57">13</text:span><text:span text:style-name="T286">:</text:span><text:span text:style-name="T13">00-18</text:span><text:span text:style-name="T287">:</text:span><text:span text:style-name="T262">00 </text:span></text:p>
      <text:p text:style-name="P61"><text:soft-page-break/><text:span text:style-name="T168">Tarde </text:span></text:p>
      <text:p text:style-name="P103"><text:span text:style-name="T58">Ivete </text:span><text:span text:style-name="T288">Ferreira </text:span><text:span text:style-name="T50">dos </text:span></text:p>
      <text:p text:style-name="P104"><text:span text:style-name="T220">Santos </text:span></text:p>
      <text:p text:style-name="P105"><text:span text:style-name="T165">Patricia </text:span><text:span text:style-name="T3">Oliveira </text:span></text:p>
      <text:p text:style-name="P106"><text:span text:style-name="T61">Costa </text:span></text:p>
      <text:p text:style-name="P34"><text:span text:style-name="T275">07</text:span><text:span text:style-name="T292">:</text:span><text:span text:style-name="T251">00-12</text:span><text:span text:style-name="T81">:</text:span><text:span text:style-name="T251">00 </text:span></text:p>
      <text:p text:style-name="P57"><text:span text:style-name="T151">Manhã </text:span></text:p>
      <text:p text:style-name="P107"><text:span text:style-name="T17">Berçário </text:span><text:span text:style-name="T246">I </text:span></text:p>
      <text:p text:style-name="P108"><text:span text:style-name="T189">17 </text:span></text:p>
      <text:p text:style-name="P102"><text:span text:style-name="T289">8 </text:span></text:p>
      <text:p text:style-name="P109"><text:span text:style-name="T219">30,00 </text:span></text:p>
      <text:p text:style-name="P35"><text:span text:style-name="T137">13</text:span><text:span text:style-name="T293">:</text:span><text:span text:style-name="T290">00-18</text:span><text:span text:style-name="T295">:</text:span><text:span text:style-name="T290">00 </text:span></text:p>
      <text:p text:style-name="P110"><text:span text:style-name="T59">Tarde </text:span></text:p>
      <text:p text:style-name="P111"><text:span text:style-name="T219">Hellen </text:span><text:span text:style-name="T281">Rayssa </text:span><text:span text:style-name="T296">dos </text:span><text:span text:style-name="T272">Santos </text:span></text:p>
      <text:p text:style-name="P112"><text:span text:style-name="T171">Viviane </text:span><text:span text:style-name="T32">Sales </text:span></text:p>
      <text:p text:style-name="P113"><text:span text:style-name="T9">Santos </text:span></text:p>
      <text:p text:style-name="P114"><text:span text:style-name="T297">07</text:span><text:span text:style-name="T299">:</text:span><text:span text:style-name="T224">00-12</text:span><text:span text:style-name="T193">:</text:span><text:span text:style-name="T300">00 </text:span></text:p>
      <text:p text:style-name="P92"><text:span text:style-name="T214">Manhã </text:span></text:p>
      <text:p text:style-name="P116"><text:span text:style-name="T28">9 </text:span></text:p>
      <text:p text:style-name="P71"><text:span text:style-name="T103">13</text:span><text:span text:style-name="T301">:</text:span><text:span text:style-name="T260">00-18</text:span><text:span text:style-name="T292">:</text:span><text:span text:style-name="T297">00 </text:span></text:p>
      <text:p text:style-name="P61"><text:span text:style-name="T188">Tarde </text:span></text:p>
      <text:p text:style-name="P56"><text:soft-page-break/><text:span text:style-name="T299">07</text:span><text:span text:style-name="T126">:</text:span><text:span text:style-name="T7">00-12</text:span><text:span text:style-name="T22">:</text:span><text:span text:style-name="T193">00 </text:span></text:p>
      <text:p text:style-name="P117"><text:span text:style-name="T228">Manhã </text:span></text:p>
      <text:p text:style-name="P118"><text:span text:style-name="T42">10 </text:span></text:p>
      <text:p text:style-name="P36"><text:span text:style-name="T210">13</text:span><text:span text:style-name="T284">:</text:span><text:span text:style-name="T142">00-18</text:span><text:span text:style-name="T297">:</text:span><text:span text:style-name="T200">00 </text:span></text:p>
      <text:p text:style-name="P119"><text:span text:style-name="T27">Tarde </text:span></text:p>
      <text:p text:style-name="P115"><text:span text:style-name="T276">07:00 </text:span><text:span text:style-name="T303">- </text:span><text:span text:style-name="T103">12:00 </text:span></text:p>
      <text:p text:style-name="P117"><text:span text:style-name="T298">Manhã </text:span></text:p>
      <text:p text:style-name="P120"><text:span text:style-name="T272">11 </text:span></text:p>
      <text:p text:style-name="P121"><text:span text:style-name="T242">13</text:span><text:span text:style-name="T166">:</text:span><text:span text:style-name="T139">00-18</text:span><text:span text:style-name="T304">:</text:span><text:span text:style-name="T198">00 </text:span></text:p>
      <text:p text:style-name="P123"><text:span text:style-name="T268">Tarde </text:span></text:p>
      <text:p text:style-name="P124"><text:span text:style-name="T282">07</text:span><text:span text:style-name="T156">:</text:span><text:span text:style-name="T305">00-12</text:span><text:span text:style-name="T292">:</text:span><text:span text:style-name="T190">00 </text:span></text:p>
      <text:p text:style-name="P57"><text:span text:style-name="T232">Manhã </text:span></text:p>
      <text:p text:style-name="P125"><text:span text:style-name="T307">12 </text:span></text:p>
      <text:p text:style-name="P122"><text:span text:style-name="T276">13</text:span><text:span text:style-name="T82">:</text:span><text:span text:style-name="T197">00-18</text:span><text:span text:style-name="T308">:</text:span><text:span text:style-name="T103">00 </text:span></text:p>
      <text:p text:style-name="P126"><text:span text:style-name="T217">Tarde </text:span></text:p>
      <text:p text:style-name="P127"><text:span text:style-name="T177">Modalidade </text:span></text:p>
      <text:p text:style-name="P128"><text:span text:style-name="T127">10h </text:span></text:p>
      <text:p text:style-name="P129"><text:span text:style-name="T74">Total </text:span></text:p>
      <text:p text:style-name="P130"><text:span text:style-name="T296">Berçário </text:span><text:span text:style-name="T110">I </text:span></text:p>
      <text:p text:style-name="P131"><text:span text:style-name="T68">51 </text:span></text:p>
      <text:p text:style-name="P132"><text:span text:style-name="T309">51 </text:span></text:p>
      <text:p text:style-name="P133"><text:soft-page-break/><text:span text:style-name="T310">Berçário </text:span><text:span text:style-name="T311">II </text:span></text:p>
      <text:p text:style-name="P134"><text:span text:style-name="T76">67 </text:span></text:p>
      <text:p text:style-name="P135"><text:span text:style-name="T273">67 </text:span></text:p>
      <text:p text:style-name="P136"><text:span text:style-name="T245">Maternal </text:span></text:p>
      <text:p text:style-name="P137"><text:span text:style-name="T312">92 </text:span></text:p>
      <text:p text:style-name="P138"><text:span text:style-name="T63">92 </text:span></text:p>
      <text:p text:style-name="P139"><text:span text:style-name="T302">Estágio </text:span><text:span text:style-name="T115">I </text:span></text:p>
      <text:p text:style-name="P140"><text:span text:style-name="T313">0 </text:span></text:p>
      <text:p text:style-name="P141"><text:span text:style-name="T316">0 </text:span></text:p>
      <text:p text:style-name="P142"><text:span text:style-name="T29">Estágio </text:span><text:span text:style-name="T317">II </text:span></text:p>
      <text:p text:style-name="P143"><text:span text:style-name="T313">0 </text:span></text:p>
      <text:p text:style-name="P141"><text:span text:style-name="T318">0 </text:span></text:p>
      <text:p text:style-name="P144"><text:span text:style-name="T90">Educação Esp</text:span><text:span text:style-name="T319">. </text:span></text:p>
      <text:p text:style-name="P145"><text:span text:style-name="T320">0 </text:span></text:p>
      <text:p text:style-name="P146"><text:span text:style-name="T218">Guarulhos</text:span><text:span text:style-name="T321">, </text:span></text:p>
      <text:p text:style-name="P147"><text:span text:style-name="T174">06/06/2025 </text:span></text:p>
      <text:p text:style-name="P148"><text:span text:style-name="T315">Total </text:span></text:p>
      <text:p text:style-name="P149"><text:span text:style-name="T133">210 </text:span></text:p>
      <text:p text:style-name="P150"><text:span text:style-name="T314">210 </text:span></text:p>
      <text:p text:style-name="P151"><text:span text:style-name="T123">Escola </text:span><text:span text:style-name="T252">Raios </text:span><text:span text:style-name="T306">de </text:span><text:span text:style-name="T277">Ser </text:span></text:p>
      <text:p text:style-name="P152"><text:span text:style-name="T233">Janaina </text:span><text:span text:style-name="T294">Alves </text:span><text:span text:style-name="T38">de </text:span><text:span text:style-name="T204">LIFE </text:span></text:p>
      <text:p text:style-name="P153"><text:soft-page-break/><text:span text:style-name="T229">Janaina </text:span><text:span text:style-name="T65">Alyes </text:span><text:span text:style-name="T180">de </text:span><text:span text:style-name="T199">Lima </text:span></text:p>
      <text:p text:style-name="P154"><text:span text:style-name="T118">RG.:45.904.981-1 </text:span></text:p>
      <text:p text:style-name="P155"><text:span text:style-name="T322">Jefferson </text:span><text:span text:style-name="T323">do </text:span><text:span text:style-name="T291">Sacramento </text:span><text:span text:style-name="T69">Presidente </text:span><text:span text:style-name="T72">da </text:span><text:span text:style-name="T69">Entidade </text:span></text:p>
      <text:p text:style-name="P156"><text:span text:style-name="T219">RG</text:span><text:span text:style-name="T19">.: </text:span><text:span text:style-name="T43">32861583</text:span><text:span text:style-name="T324">-</text:span><text:span text:style-name="T261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71" meta:word-count="300" meta:character-count="1876" meta:non-whitespace-character-count="1576"/>
    <meta:generator>LibreOfficeDev/6.0.5.2$Linux_X86_64 LibreOffice_project/</meta:generator>
  </office:meta>
</office:document-meta>
</file>